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Новый">
      <style:paragraph-properties fo:margin-left="0cm" fo:margin-right="0cm" fo:line-height="100%" fo:text-indent="0.9cm" style:auto-text-indent="false"/>
      <style:text-properties fo:color="#000000" fo:font-size="12pt" style:font-size-asian="12pt" style:font-size-complex="12pt"/>
    </style:style>
    <style:style style:name="P4" style:family="paragraph" style:parent-style-name="Новый">
      <style:paragraph-properties fo:margin-left="0cm" fo:margin-right="0cm" fo:line-height="100%" fo:text-indent="0.9cm" style:auto-text-indent="false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Новый">
      <style:paragraph-properties fo:margin-left="0cm" fo:margin-right="0cm" fo:line-height="100%" fo:text-indent="0.9cm" style:auto-text-indent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Новый">
      <style:paragraph-properties fo:margin-left="0cm" fo:margin-right="0cm" fo:line-height="100%" fo:text-indent="0.9cm" style:auto-text-indent="false"/>
    </style:style>
    <style:style style:name="P7" style:family="paragraph" style:parent-style-name="Новый" style:list-style-name="WW8Num154">
      <style:paragraph-properties fo:line-height="100%"/>
      <style:text-properties fo:color="#000000" fo:font-size="12pt" style:font-size-asian="12pt" style:font-size-complex="12pt"/>
    </style:style>
    <style:style style:name="P8" style:family="paragraph" style:parent-style-name="Новый" style:list-style-name="WW8Num108">
      <style:paragraph-properties fo:line-height="100%"/>
      <style:text-properties fo:color="#000000" fo:font-size="12pt" style:font-size-asian="12pt" style:font-size-complex="12pt"/>
    </style:style>
    <style:style style:name="P9" style:family="paragraph" style:parent-style-name="Новый" style:list-style-name="WW8Num116">
      <style:paragraph-properties fo:line-height="100%"/>
      <style:text-properties fo:color="#000000" fo:font-size="12pt" style:font-size-asian="12pt" style:font-size-complex="12pt"/>
    </style:style>
    <style:style style:name="P10" style:family="paragraph" style:parent-style-name="Новый" style:list-style-name="WW8Num126">
      <style:paragraph-properties fo:line-height="100%"/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ыгейский язык.</text:p>
      <text:p text:style-name="P2">Пояснительная записка</text:p>
      <text:p text:style-name="P6"><text:span text:style-name="T1">Программа по адыгейскому языку разработана для </text:span><text:span text:style-name="T2">обучения в 1 классе МБОУ «СОШ№6» на основе регионального компонента государственного образовательного стандарта, с учетом первой ступени (1-4 классы) авторской учебной программы А. Ю. Каратабан.</text:span></text:p>
      <text:p text:style-name="P3">Рабочая программа ориентирована на использование учебного издания Каратабан А. Ю., Шхапацева М. Х. «Адыгейский язык в картинках». Первый год обучения (для русскоязычных учащихся) – город Майкоп: Адыгейское республиканское книжное издательство, 2002 год, используемого для достижения поставленной цели в соответствии с образовательной программой учреждения.</text:p>
      <text:p text:style-name="P3">Программа рассчитана на 33 часа учебного времени. Объем часов учебной нагрузки, отведенных на освоение рабочей программы, определен учебным планом образовательного учреждения и соответствует базисному учебному (образовательному) плану.</text:p>
      <text:p text:style-name="P3">Основное назначение адыгейского языка состоит в формировании коммуникативной компетенции, т. е. способности и готовности осуществлять межличностное и межкультурное общение с носителями языка. </text:p>
      <text:p text:style-name="P6"><text:span text:style-name="T2">В процессе изучения адыгейского языка реализуются следующие </text:span><text:span text:style-name="T3">цели</text:span><text:span text:style-name="T2">:</text:span></text:p>
      <text:list xml:id="list64932279353684348" text:style-name="WW8Num154">
        <text:list-item>
          <text:p text:style-name="P7">формирование умений общаться на адыгейском языке с учетом речевых возможностей и потребностей младших школьников; </text:p>
        </text:list-item>
        <text:list-item>
          <text:p text:style-name="P7">элементарных коммуникативных умений в говорении, аудировании и с начала 2-го полугодия в чтении и письме (добукварный период в 1 классе до 27 сентября, с 27 сентября по 30 марта - <text:s/>письмо, грамматика и правописание, с 1 апреля начало письма на адыгейском языке без употребления сложных букв и буквосочетаний);</text:p>
        </text:list-item>
        <text:list-item>
          <text:p text:style-name="P7">развитие речевых способностей, внимания, мышления, памяти и воображения младшего школьника; </text:p>
        </text:list-item>
        <text:list-item>
          <text:p text:style-name="P7">мотивации к дальнейшему овладению адыгейским языком;</text:p>
        </text:list-item>
        <text:list-item>
          <text:p text:style-name="P7">обеспечение коммуникативно-психологической адаптации младших школьников к новому языковому миру для преодоления в дальнейшем психологического барьера и использования адыгейского языка как средства общения;</text:p>
        </text:list-item>
        <text:list-item>
          <text:p text:style-name="P7">освоение элементарных лингвистических представлений, доступных младшим школьникам;</text:p>
        </text:list-item>
        <text:list-item>
          <text:p text:style-name="P7">приобщение детей к новому социальному опыту с использованием адыгейского языка: знакомство с адыгским детским фольклором и доступными образцами художественной литературы; </text:p>
        </text:list-item>
        <text:list-item>
          <text:p text:style-name="P7">воспитание дружелюбного отношения к представителям других народов, проживающих в РА;</text:p>
        </text:list-item>
        <text:list-item>
          <text:p text:style-name="P7">формирование речевых, интеллектуальных и познавательных способностей младших школьников, а также их общеучебных умений.</text:p>
        </text:list-item>
      </text:list>
      <text:p text:style-name="P4">Требования к уровню подготовки учащихся.</text:p>
      <text:p text:style-name="P5">В результате изучения адыгейского языка в 1 классе ученик должен</text:p>
      <text:p text:style-name="P4">Знать/понимать:</text:p>
      <text:list xml:id="list3692813903427267825" text:style-name="WW8Num108">
        <text:list-item>
          <text:p text:style-name="P8">алфавит, буквы (за исключением сложных букв, буквосочетаний), звуки изучаемого языка;</text:p>
        </text:list-item>
        <text:list-item>
          <text:p text:style-name="P8">основные правила чтения изучаемого языка;</text:p>
        </text:list-item>
        <text:list-item>
          <text:p text:style-name="P8">особенности интонации основных типов предложения;</text:p>
        </text:list-item>
        <text:list-item>
          <text:p text:style-name="P8">название республики, столицы;</text:p>
        </text:list-item>
        <text:list-item>
          <text:p text:style-name="P8">имена наиболее известных персонажей детских литературных произведений изучаемого языка;</text:p>
        </text:list-item>
        <text:list-item>
          <text:p text:style-name="P8">наизусть рифмованные произведения детского фольклора <text:s/>(доступные по содержанию и форме).</text:p>
        </text:list-item>
      </text:list>
      <text:p text:style-name="P4"><text:soft-page-break/>Уметь:</text:p>
      <text:list xml:id="list3026230811073197311" text:style-name="WW8Num116">
        <text:list-item>
          <text:p text:style-name="P9">понимать на слух речь учителя, одноклассников, основное содержание облегченных текстов с опорой на зрительную наглядность;</text:p>
        </text:list-item>
        <text:list-item>
          <text:p text:style-name="P9">участвовать в элементарном этикетном диалоге (приветствие, благодарность);</text:p>
        </text:list-item>
        <text:list-item>
          <text:p text:style-name="P9">расспрашивать собеседника, задавая простые вопросы (кто? что?) и отвечать на вопросы собеседника;</text:p>
        </text:list-item>
        <text:list-item>
          <text:p text:style-name="P9">составлять небольшие описания предмета, картинки по образцу;</text:p>
        </text:list-item>
        <text:list-item>
          <text:p text:style-name="P9">читать вслух упрощенные тексты, построенные на изученном языковом материале;</text:p>
        </text:list-item>
        <text:list-item>
          <text:p text:style-name="P9">читать про себя слова (не более 0,3с.) и понимать смысл небольших предложений.</text:p>
        </text:list-item>
      </text:list>
      <text:p text:style-name="P6"><text:span text:style-name="T3">Использовать приобретенные знания и коммуникативные умения в практической деятельности и повседневной жизни </text:span><text:span text:style-name="T2">для:</text:span></text:p>
      <text:list xml:id="list5912456902500645149" text:style-name="WW8Num126">
        <text:list-item>
          <text:p text:style-name="P10">устного общения с носителями адыгейского языка в доступных младшим школьникам пределах; развития дружелюбного отношения к представителям других народов и стран;</text:p>
        </text:list-item>
        <text:list-item>
          <text:p text:style-name="P10">преодоления психологического барьеров в использовании адыгейского языка как средства общения;</text:p>
        </text:list-item>
        <text:list-item>
          <text:p text:style-name="P10">ознакомления с детским адыгейским фольклором и доступными образцами художественной литературы на адыгейском языке;</text:p>
        </text:list-item>
        <text:list-item>
          <text:p text:style-name="P10">более глубокого осознания некоторых особенностей родного языка.</text:p>
        </text:list-item>
      </text:list>
      <text:p text:style-name="P4">Содержание учебного курса</text:p>
      <text:p text:style-name="P3">Первой содержательной линией являются коммуникативные умения, второй – языковые знания и навыки оперирования ими, третья - социокультурные знания и умения. Указанные содержательные линии находятся в тесной взаимосвязи. Основной линией следует считать коммуникативные умения, которые представляют собой результат овладения адыгейским языком на данном этапе обучения. Формирование коммуникативных умений предполагает овладение языковыми средствами, а также навыками оперирования ими в процессе говорения, аудирования, чтения и письма. Таким образом, языковые знания и навыки представляют собой часть названных выше сложных коммуникативных умений. Формирование коммуникативной компетенции неразрывно связано и с социокультурными знани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овый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/>
    </style:style>
    <style:style style:name="WW8Num154z0" style:family="text">
      <style:text-properties style:font-name="Arial" style:font-name-complex="Arial"/>
    </style:style>
    <style:style style:name="WW8Num108z0" style:family="text">
      <style:text-properties fo:color="#000000" style:font-name="Symbol" fo:font-size="12pt" style:font-size-asian="12pt" style:font-name-complex="Symbol" style:font-size-complex="12pt"/>
    </style:style>
    <style:style style:name="WW8Num116z0" style:family="text">
      <style:text-properties style:font-name="Arial" fo:font-size="12pt" style:letter-kerning="true" style:font-size-asian="12pt" style:font-name-complex="Arial" style:font-size-complex="12pt"/>
    </style:style>
    <style:style style:name="WW8Num126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4" text:consecutive-numbering="true">
      <text:list-level-style-bullet text:level="1" text:style-name="WW8Num15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16-04-07T16:16:39.38</dc:date>
    <meta:document-statistic meta:table-count="0" meta:image-count="0" meta:object-count="0" meta:page-count="2" meta:paragraph-count="39" meta:word-count="583" meta:character-count="4692"/>
    <meta:user-defined meta:name="Info 1"/>
    <meta:user-defined meta:name="Info 2"/>
    <meta:user-defined meta:name="Info 3"/>
    <meta:user-defined meta:name="Info 4"/>
  </office:meta>
</office:document-meta>
</file>